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imes New Roman" fo:font-size="12pt" fo:language="en" fo:country="US" officeooo:paragraph-rsid="000816b3" fo:background-color="#ffffff" style:font-size-asian="12pt" style:font-name-complex="Times New Roman" style:font-size-complex="12pt"/>
    </style:style>
    <style:style style:name="P2" style:family="paragraph" style:parent-style-name="Standard">
      <style:paragraph-properties fo:line-height="150%" fo:text-align="justify" style:justify-single-word="false"/>
      <style:text-properties style:font-name="Times New Roman" fo:font-size="12pt" officeooo:paragraph-rsid="000816b3" fo:background-color="#ffffff" style:font-name-asian="Times New Roman" style:font-size-asian="12pt" style:language-asian="ru" style:country-asian="RU" style:font-name-complex="Times New Roman" style:font-size-complex="12pt"/>
    </style:style>
    <style:style style:name="P3" style:family="paragraph" style:parent-style-name="Standard">
      <style:paragraph-properties fo:line-height="150%" fo:text-align="center" style:justify-single-word="false"/>
      <style:text-properties officeooo:paragraph-rsid="000816b3" fo:background-color="#ffffff"/>
    </style:style>
    <style:style style:name="P4" style:family="paragraph" style:parent-style-name="Standard">
      <style:paragraph-properties fo:line-height="150%" fo:text-align="justify" style:justify-single-word="false"/>
      <style:text-properties officeooo:paragraph-rsid="000816b3" fo:background-color="#ffffff"/>
    </style:style>
    <style:style style:name="P5" style:family="paragraph" style:parent-style-name="Standard">
      <style:paragraph-properties fo:margin-left="7.502cm" fo:margin-right="0cm" fo:margin-top="0.212cm" fo:margin-bottom="0cm" loext:contextual-spacing="false" fo:text-indent="0cm" style:auto-text-indent="false"/>
      <style:text-properties style:font-name="Times New Roman" fo:font-size="12pt" officeooo:paragraph-rsid="000816b3" fo:background-color="#ffffff" style:font-size-asian="12pt" style:font-name-complex="Times New Roman" style:font-size-complex="12pt"/>
    </style:style>
    <style:style style:name="P6" style:family="paragraph" style:parent-style-name="Standard">
      <style:paragraph-properties fo:margin-left="7.502cm" fo:margin-right="0cm" fo:margin-top="0.212cm" fo:margin-bottom="0cm" loext:contextual-spacing="false" fo:text-indent="0cm" style:auto-text-indent="false"/>
      <style:text-properties officeooo:paragraph-rsid="000816b3" fo:background-color="#ffffff"/>
    </style:style>
    <style:style style:name="P7" style:family="paragraph" style:parent-style-name="Standard" style:master-page-name="Standard">
      <style:paragraph-properties fo:margin-left="7.502cm" fo:margin-right="0cm" fo:margin-top="0.212cm" fo:margin-bottom="0cm" loext:contextual-spacing="false" fo:text-indent="0cm" style:auto-text-indent="false" style:page-number="auto"/>
      <style:text-properties officeooo:paragraph-rsid="000816b3" fo:background-color="#ffffff"/>
    </style:style>
    <style:style style:name="P8" style:family="paragraph" style:parent-style-name="Standard">
      <style:paragraph-properties fo:margin-left="0cm" fo:margin-right="0cm" fo:line-height="150%" fo:text-align="justify" style:justify-single-word="false" fo:text-indent="0.951cm" style:auto-text-indent="false"/>
      <style:text-properties officeooo:paragraph-rsid="000816b3"/>
    </style:style>
    <style:style style:name="P9" style:family="paragraph" style:parent-style-name="Standard">
      <style:paragraph-properties fo:margin-left="0cm" fo:margin-right="0cm" fo:line-height="150%" fo:text-align="justify" style:justify-single-word="false" fo:text-indent="0.951cm" style:auto-text-indent="false"/>
      <style:text-properties style:font-name="Times New Roman" fo:font-size="12pt" officeooo:paragraph-rsid="000816b3" fo:background-color="#ffffff" style:font-size-asian="12pt" style:font-name-complex="Times New Roman" style:font-size-complex="12pt"/>
    </style:style>
    <style:style style:name="P10" style:family="paragraph" style:parent-style-name="Standard">
      <style:paragraph-properties fo:margin-left="0cm" fo:margin-right="0cm" fo:line-height="150%" fo:text-align="justify" style:justify-single-word="false" fo:text-indent="0.951cm" style:auto-text-indent="false"/>
      <style:text-properties style:font-name="Times New Roman" fo:font-size="12pt" officeooo:paragraph-rsid="000816b3" fo:background-color="#ffffff" style:font-name-asian="Times New Roman" style:font-size-asian="12pt" style:language-asian="ru" style:country-asian="RU" style:font-name-complex="Times New Roman" style:font-size-complex="12pt"/>
    </style:style>
    <style:style style:name="P11" style:family="paragraph" style:parent-style-name="Standard">
      <style:paragraph-properties fo:margin-left="0cm" fo:margin-right="0cm" fo:line-height="150%" fo:text-align="justify" style:justify-single-word="false" fo:text-indent="0.951cm" style:auto-text-indent="false"/>
      <style:text-properties officeooo:paragraph-rsid="000816b3" fo:background-color="#ffffff"/>
    </style:style>
    <style:style style:name="P12" style:family="paragraph" style:parent-style-name="Абзац_20_списка" style:list-style-name="WW8Num4">
      <style:paragraph-properties fo:line-height="150%" fo:text-align="justify" style:justify-single-word="false"/>
      <style:text-properties style:font-name="Times New Roman" fo:font-size="12pt" officeooo:paragraph-rsid="000816b3" fo:background-color="#ffffff" style:font-name-asian="Times New Roman" style:font-size-asian="12pt" style:language-asian="ru" style:country-asian="RU" style:font-name-complex="Times New Roman" style:font-size-complex="12pt"/>
    </style:style>
    <style:style style:name="P13" style:family="paragraph" style:parent-style-name="Абзац_20_списка" style:list-style-name="WW8Num5">
      <style:paragraph-properties fo:line-height="150%" fo:text-align="justify" style:justify-single-word="false"/>
      <style:text-properties style:font-name="Times New Roman" fo:font-size="12pt" officeooo:paragraph-rsid="000816b3" fo:background-color="#ffffff" style:font-name-asian="Times New Roman" style:font-size-asian="12pt" style:language-asian="ru" style:country-asian="RU" style:font-name-complex="Times New Roman" style:font-size-complex="12pt"/>
    </style:style>
    <style:style style:name="P14" style:family="paragraph" style:parent-style-name="Абзац_20_списка" style:list-style-name="WW8Num4">
      <style:paragraph-properties fo:line-height="150%" fo:text-align="justify" style:justify-single-word="false"/>
      <style:text-properties officeooo:paragraph-rsid="000816b3" fo:background-color="#ffffff"/>
    </style:style>
    <style:style style:name="P15" style:family="paragraph" style:parent-style-name="Абзац_20_списка" style:list-style-name="WW8Num5">
      <style:paragraph-properties fo:line-height="150%" fo:text-align="justify" style:justify-single-word="false"/>
      <style:text-properties officeooo:paragraph-rsid="000816b3" fo:background-color="#ffffff"/>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fo:background-color="#ffffff"/>
    </style:style>
    <style:style style:name="T3" style:family="text">
      <style:text-properties style:font-name="Times New Roman" fo:font-size="12pt" fo:language="en" fo:country="US"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style:font-name-asian="Times New Roman" style:font-size-asian="12pt" style:language-asian="ru" style:country-asian="RU" style:font-name-complex="Times New Roman" style:font-size-complex="12pt"/>
    </style:style>
    <style:style style:name="T6" style:family="text">
      <style:text-properties style:font-name="Times New Roman" fo:font-size="12pt" fo:background-color="#eeeeee" loext:char-shading-value="0" style:font-size-asian="12pt" style:font-name-complex="Times New Roman" style:font-size-complex="12pt"/>
    </style:style>
    <style:style style:name="T7" style:family="text">
      <style:text-properties style:font-name="Times New Roman" fo:font-size="12pt" fo:background-color="#eeeeee" loext:char-shading-value="0" style:font-size-asian="12pt" style:font-name-complex="Times New Roman" style:font-size-complex="12pt"/>
    </style:style>
    <style:style style:name="T8" style:family="text">
      <style:text-properties style:font-name="Times New Roman" fo:font-size="12pt" fo:background-color="#ffffff" loext:char-shading-value="0" style:font-size-asian="12pt" style:font-name-complex="Times New Roman" style:font-size-complex="12pt"/>
    </style:style>
    <style:style style:name="T9" style:family="text">
      <style:text-properties style:font-name="Times New Roman" fo:font-size="12pt" fo:background-color="#ffffff" loext:char-shading-value="0" style:font-size-asian="12pt" style:font-name-complex="Times New Roman" style:font-size-complex="12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Директору департамента банковского регулирования и надзора Центрального банка Российской Федерации</text:span></text:p>
      <text:p text:style-name="P6"><text:span text:style-name="T1">107016, г. Москва, ул. Неглинная, д.</text:span><text:span text:style-name="T3"> </text:span><text:span text:style-name="T1">12</text:span></text:p>
      <text:p text:style-name="P5"/>
      <text:p text:style-name="P5">От: ИВАНОВА ИВАНА ИВАНОВИЧА</text:p>
      <text:p text:style-name="P6"><text:span text:style-name="T1">Адрес регистрации: г. Москва, ул. Попкина, д. 1, стр. 1, кв. 1</text:span></text:p>
      <text:p text:style-name="P5">Корреспонденцию прошу направлять по адресу: г. Москва, ул. Писькина, д. 2, стр. 2, кв. 2</text:p>
      <text:p text:style-name="P1"/>
      <text:p text:style-name="P3"><text:span text:style-name="T4">ЗАЯВЛЕНИЕ </text:span><text:bookmark-start text:name="OLE_LINK1"/><text:bookmark-start text:name="OLE_LINK2"/><text:span text:style-name="T4">О ПРОВЕРКЕ ПРАВОМЕРНОСТИ ДЕЙСТВИЙ КРЕДИТНОЙ ОРГАНИЗАЦИИ </text:span><text:bookmark-end text:name="OLE_LINK1"/><text:bookmark-end text:name="OLE_LINK2"/><text:span text:style-name="T4">(образец)</text:span></text:p>
      <text:p text:style-name="P11"><text:span text:style-name="T1">Я, Иванов Иван Иванович, обращаюсь в Центральный банк РФ в связи с тем, что мои права систематически нарушаются сотрудниками банка «ХРЕНОБАНК».</text:span></text:p>
      <text:p text:style-name="P11"><text:span text:style-name="T1">Между мной, Ивановым И. И., и ЗАО «ХРЕНОБАНК» 01.01.2005 г. был заключен Договор о предоставлении кредита № 0001 (далее – Кредитный договор). Согласно данному Кредитному договору мне был предоставлен кредит на сумму 10 000 рублей сроком на 12 месяцев. Я добросовестно исполнял свои обязательства, но в связи с затруднительным финансовым положением некоторое время я не имел возможности выплачивать денежные средства по Кредитному договору, в результате чего у меня образовалась задолженность перед ЗАО «ХРЕНОБАНК».</text:span></text:p>
      <text:p text:style-name="P11"><text:span text:style-name="T1">Месяц назад мне стали поступать звонки и смс-сообщения от сотрудников ООО «ЗЛОБНЫЙ КОЛЛЕКТОР» с требованиями выплатить денежные средства в размере 1 000 000 рублей в счет погашения задолженности по Кредитному договору. Все мои попытки получить информацию о наличии прав требования погашения задолженности сотрудниками ООО «ЗЛОБНЫЙ КОЛЛЕКТОР» были проигнорированы. При этом никаких расчетов или вразумительных ответов на вопросы о возникновении столь крупной суммы, намного превышающие истинные размеры задолженности, представлено не было. </text:span></text:p>
      <text:p text:style-name="P11"><text:span text:style-name="T1">В случае, если ЗАО «ХРЕНОБАНК» уступило право требования исполнения обязательства в пользу ООО «ЗЛОБНЫЙ КОЛЛЕКТОР», то меня, Иванова И. И., должны были письменно уведомить о состоявшемся переходе прав кредитора к другому лицу. В соответствии с п. 3 ст. 382 ГК РФ, если должник не был письменно уведомлен о состоявшемся переходе прав кредитора к другому лицу, новый кредитор несет риск вызванных этим для него неблагоприятных последствий.</text:span></text:p>
      <text:p text:style-name="P11"><text:span text:style-name="T1">На протяжении всего периода взаимоотношений с банком мне не поступало никаких уведомлений о передаче права кредитора к другому лицу. ООО «ЗЛОБНЫЙ КОЛЛЕКТОР» </text:span><text:soft-page-break/><text:span text:style-name="T1">не присылало мне письменных уведомлений о переходе прав кредитора и не предоставляло документы, удостоверяющие право требования. Соответственно, я вправе не исполнять обязательство новому кредитору до предоставления доказательств перехода права требования ООО «ЗЛОБНЫЙ КОЛЛЕКТОР». Указанное право закреплено в статье 385 ГК РФ:</text:span></text:p>
      <text:p text:style-name="P9"><text:span text:style-name="T10"><text:s/></text:span>1. Должник вправе не исполнять обязательство новому кредитору до представления ему доказательств перехода требования к этому лицу.</text:p>
      <text:p text:style-name="P9">2. Кредитор, уступивший требование другому лицу, обязан передать ему документы, удостоверяющие право требования, и сообщить сведения, имеющие значение для осуществления требования.</text:p>
      <text:p text:style-name="P11"><text:span text:style-name="T1">Пунктом 51 Постановления Пленума Верховного Суда РФ от 28.06.2012 г. № 17 «О рассмотрении судами гражданских дел по спорам о защите прав потребителей» предусмотрено, что, разрешая дела по спорам об уступке требований, вытекающих из кредитных договоров с потребителями (физическими лицами), суд должен иметь в виду, что Законом о защите прав потребителей не предусмотрено право банка, иной кредитной организации передавать право требования по кредитному договору с потребителем (физическим лицом) лицам, не имеющим лицензии на право осуществления банковской деятельности, если иное не установлено законом или договором, содержащим данное условие, которое было согласовано сторонами при его заключении. Таким образом, переуступка ЗАО «ХРЕНОБАНК» права требования в пользу ООО «ЗЛОБНЫЙ КОЛЛЕКТОР» была совершена вразрез с положениями законодательства.</text:span></text:p>
      <text:p text:style-name="P11"><text:span text:style-name="T1">Кроме того, сотрудниками банка и коллекторского агентства факт моего обращения в банк с целью заключения кредитного договора был разглашен, во-первых, моим коллегам по работе (так как им поступали звонки с требованием повлиять на выплату мной задолженности) и, во-вторых, моим соседям и близким (ввиду личного посещения моего дома сотрудниками коллекторского агентства или банка). </text:span></text:p>
      <text:p text:style-name="P11"><text:span text:style-name="T1">Я полагаю, что действия ЗАО «ХРЕНОБАНК» по разглашению сведений о банковском счете и банковском вкладе, операций по счету и сведений о клиенте, свидетельствуют о нарушении норм законодательства. Так, в соответствии со ст. 857 ГК РФ, банк гарантирует тайну банковского счета и банковского вклада, операций по счету и сведений о клиенте. В случае нарушения норм законодательства виновные лица должны быть привлечены к ответственности.</text:span></text:p>
      <text:p text:style-name="P11"><text:span text:style-name="T1">Ст. 26 ФЗ № 395-1 от 02.12.1990 г. «О банках и банковской деятельности» гласит, что за разглашение банковской тайны кредитные, аудиторские и иные организации, а также их должностные лица и их работники несут ответственность, включая возмещение нанесенного ущерба, в порядке, установленном федеральным законом.</text:span></text:p>
      <text:p text:style-name="P8"><text:soft-page-break/><text:span text:style-name="T9">В соответствии со ст. 73. ФЗ № 86 «О Центральном Банке Российской Федерации (Банке России)» для осуществления функций банковского регулирования и банковского надзора Банк России проводит проверки кредитных организаций (их филиалов), направляет им обязательные для исполнения </text:span><text:a xlink:type="simple" xlink:href="http://www.consultant.ru/document/cons_doc_LAW_97067/?dst=100282" text:style-name="Internet_20_link" text:visited-style-name="Visited_20_Internet_20_Link"><text:span text:style-name="T9">предписания</text:span></text:a><text:span text:style-name="T9"> об устранении выявленных в их деятельности нарушений федеральных законов, издаваемых в соответствии с ними нормативных актов Банка России и применяет предусмотренные </text:span><text:a xlink:type="simple" xlink:href="http://www.consultant.ru/document/cons_doc_LAW_149075/?frame=11#p960" text:style-name="Internet_20_link" text:visited-style-name="Visited_20_Internet_20_Link"><text:span text:style-name="T9">законом</text:span></text:a><text:span text:style-name="T9"> меры по отношению к нарушителям.</text:span></text:p>
      <text:p text:style-name="P11"><text:span text:style-name="T1">На основании изложенного, руководствуясь ст. 382, 385, 857 ГК РФ, ст. 26 ФЗ № 395-1 «О банках и банковской деятельности», ст. 73 ФЗ № 86 «О Центральном Банке Российской Федерации (Банке России)», ст. 2, 5, 9, 10 ФЗ N 59-ФЗ «О порядке рассмотрения обращений граждан Российской Федерации»,</text:span></text:p>
      <text:p text:style-name="P10">ПРОШУ:</text:p>
      <text:list xml:id="list3797120298595180355" text:style-name="WW8Num4">
        <text:list-item>
          <text:p text:style-name="P14"><text:span text:style-name="T5">Произвести проверку действий кредитной организации ЗАО «ХРЕНОБАНК» по разглашению сведений о банковском счете и банковском вкладе, операций по счету и сведений о клиенте Иванове Иване Ивановиче.</text:span></text:p>
        </text:list-item>
        <text:list-item>
          <text:p text:style-name="P14"><text:span text:style-name="T5">В случае выявления нарушения действующего законодательства в действиях ЗАО «ХРЕНОБАНК», приведших к незаконному предъявлению требований по выплате денежных средств, применить санкции по отношению к нарушителям.</text:span></text:p>
        </text:list-item>
        <text:list-item>
          <text:p text:style-name="P12">О результатах проведенной проверки прошу сообщить на предоставленный мной адрес для корреспонденции.</text:p>
        </text:list-item>
      </text:list>
      <text:p text:style-name="P2"/>
      <text:p text:style-name="P10">ПРИЛОЖЕНИЯ:</text:p>
      <text:list xml:id="list2167846105690473595" text:style-name="WW8Num5">
        <text:list-item>
          <text:p text:style-name="P15"><text:span text:style-name="T5">Копия кредитного договора, заключенного между ЗАО «ХРЕНОБАНК» и мной, ИВАНОВЫМ ИВАНОМ ИВАНОВИЧЕМ.</text:span></text:p>
        </text:list-item>
        <text:list-item>
          <text:p text:style-name="P13">Копия паспорта ИВАНОВА ИВАНА ИВАНОВИЧА.</text:p>
        </text:list-item>
      </text:list>
      <text:p text:style-name="P2"/>
      <text:p text:style-name="P4"><text:span text:style-name="T5">«____»___________________ 2014 года<text:tab/><text:tab/><text:tab/><text:tab/>ИВАНОВ И. И. /подпис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0:26:30.255974732</meta:creation-date>
    <dc:date>2017-03-27T10:27:00.102531335</dc:date>
    <meta:editing-duration>PT29S</meta:editing-duration>
    <meta:editing-cycles>1</meta:editing-cycles>
    <meta:document-statistic meta:table-count="0" meta:image-count="0" meta:object-count="0" meta:page-count="3" meta:paragraph-count="27" meta:word-count="859" meta:character-count="6295" meta:non-whitespace-character-count="5461"/>
    <meta:generator>LibreOffice/5.1.4.2$Linux_X86_64 LibreOffice_project/10m0$Build-2</meta:generator>
  </office:meta>
</office:document-meta>
</file>